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16466666666667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0.8pt" style:use-optimal-row-height="false" fo:break-before="auto"/>
    </style:style>
    <style:style style:name="ro3" style:family="table-row">
      <style:table-row-properties style:row-height="141.6pt" style:use-optimal-row-height="false" fo:break-before="auto"/>
    </style:style>
    <style:style style:name="ro4" style:family="table-row">
      <style:table-row-properties style:row-height="112.2pt" style:use-optimal-row-height="false" fo:break-before="auto"/>
    </style:style>
    <style:style style:name="ro5" style:family="table-row">
      <style:table-row-properties style:row-height="166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BILDO INSULAR DE GRAN CANARIA</text:p>
          </table:table-cell>
          <table:table-cell office:value-type="string" table:style-name="ce3">
            <text:p>AUTORIDAD ÚNICA DEL TRANSPORTE</text:p>
          </table:table-cell>
          <table:table-cell office:value-type="string" table:style-name="ce3">
            <text:p>828767</text:p>
          </table:table-cell>
          <table:table-cell office:value-type="string" table:style-name="ce3">
            <text:p>APORTACIÓN DINERARIA EXTRAORDINARIA A LAS OPERADORAS DE TRANSPORTE PÚBLICO REGULAR DE VIAJEROS PARA COMPENSAR LA GRATUIDAD DEL TRANSPORTE EN EL PERIODO 2024 Y ADICIONAL DEL GOBIERNO DE CANARIAS.</text:p>
          </table:table-cell>
          <table:table-cell office:value-type="string" table:style-name="ce3">
            <text:p>https://autgc.sedelectronica.es/transparency/9a741197-23be-4444-bb90-e8a0cc6499f0/</text:p>
          </table:table-cell>
          <table:table-cell office:value-type="string" table:style-name="ce3">
            <text:p>SB128640405</text:p>
          </table:table-cell>
          <table:table-cell office:value-type="string" table:style-name="ce3">
            <text:p>23/12/2024</text:p>
          </table:table-cell>
          <table:table-cell office:value-type="string" table:style-name="ce3">
            <text:p>B35018506 TRANSPORTES LA PARDILLA SL</text:p>
          </table:table-cell>
          <table:table-cell office:value-type="float" office:value="315484.86" table:style-name="ce4">
            <text:p>315.484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5484.86" table:style-name="ce4">
            <text:p>315.484,8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BILDO INSULAR DE GRAN CANARIA</text:p>
          </table:table-cell>
          <table:table-cell office:value-type="string" table:style-name="ce3">
            <text:p>AUTORIDAD ÚNICA DEL TRANSPORTE</text:p>
          </table:table-cell>
          <table:table-cell office:value-type="string" table:style-name="ce3">
            <text:p>777980</text:p>
          </table:table-cell>
          <table:table-cell office:value-type="string" table:style-name="ce3">
            <text:p>CONCESIÓN SUBVENCIÓN DIRECTA A LAS OPERADORAS DEL TRANSPORTE PÚBLICO REGULAR DE VIAJEROS DE GRAN CANARIA PARA EL DESARROLLO DE LAS POLÍTICAS TARIFARIAS Y ESTABLECIMIENTO DE LAS COMPENSACIONES ECONÓMICAS CONSIGUIENTES DURANTE EL EJERCICIO 2024</text:p>
          </table:table-cell>
          <table:table-cell office:value-type="string" table:style-name="ce3">
            <text:p>https://autgc.sedelectronica.es/transparency/816127e3-7321-4fcf-9ac7-e00c50fc1583/</text:p>
          </table:table-cell>
          <table:table-cell office:value-type="string" table:style-name="ce3">
            <text:p>SB109317244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B35018506 TRANSPORTES LA PARDILLA SL</text:p>
          </table:table-cell>
          <table:table-cell office:value-type="float" office:value="108000" table:style-name="ce4">
            <text:p>10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8000" table:style-name="ce4">
            <text:p>108.00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CABILDO INSULAR DE GRAN CANARIA</text:p>
          </table:table-cell>
          <table:table-cell office:value-type="string" table:style-name="ce3">
            <text:p>AUTORIDAD ÚNICA DEL TRANSPORTE</text:p>
          </table:table-cell>
          <table:table-cell office:value-type="string" table:style-name="ce3">
            <text:p>755710</text:p>
          </table:table-cell>
          <table:table-cell office:value-type="string" table:style-name="ce3">
            <text:p>Subvención directa a las operadoras de transporte público regular de viajeros de la anualidad 2024 a cuenta del Contrato Programa.</text:p>
          </table:table-cell>
          <table:table-cell office:value-type="string" table:style-name="ce3">
            <text:p>https://autgc.sedelectronica.es/transparency/9a741197-23be-4444-bb90-e8a0cc6499f0/</text:p>
          </table:table-cell>
          <table:table-cell office:value-type="string" table:style-name="ce3">
            <text:p>SB104692538</text:p>
          </table:table-cell>
          <table:table-cell office:value-type="string" table:style-name="ce3">
            <text:p>19/02/2024</text:p>
          </table:table-cell>
          <table:table-cell office:value-type="string" table:style-name="ce3">
            <text:p>B35018506 TRANSPORTES LA PARDILLA SL</text:p>
          </table:table-cell>
          <table:table-cell office:value-type="float" office:value="249785.67" table:style-name="ce4">
            <text:p>249.785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9785.67" table:style-name="ce4">
            <text:p>249.785,67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ESTADO</text:p>
          </table:table-cell>
          <table:table-cell office:value-type="string" table:style-name="ce3">
            <text:p>MINISTERIO DE HACIENDA</text:p>
          </table:table-cell>
          <table:table-cell office:value-type="string" table:style-name="ce3">
            <text:p>816997</text:p>
          </table:table-cell>
          <table:table-cell office:value-type="string" table:style-name="ce3">
            <text:p>Ayuda para sufragar el precio de determinados productos energéticos para las empresas de transporte por carretera NO beneficiarias de la devolución por Gasóleo Profesional arts38 a 42 Real Decreto Ley 20/2022 y arts156y ssReal Decreto Ley 5/2023. Año 2024</text:p>
          </table:table-cell>
          <table:table-cell office:value-type="string" table:style-name="ce3">
            <text:p>https://www.boe.es/buscar/pdf/2022/BOE-A-2022-22685-consolidado.pdf</text:p>
          </table:table-cell>
          <table:table-cell office:value-type="string" table:style-name="ce3">
            <text:p>SB125169063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B35018506 TRANSPORTES LA PARDILLA SL</text:p>
          </table:table-cell>
          <table:table-cell office:value-type="float" office:value="76025" table:style-name="ce4">
            <text:p>76.025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025" table:style-name="ce4">
            <text:p>76.025,00</text:p>
          </table:table-cell>
          <table:table-cell table:number-columns-repeated="16373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concesionesXLSX.$A$1:concesionesXLSX.$K$5" table:base-cell-address="concesionesXLSX.$A$1"/>
        </table:named-expressions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SUBVENCINOES EJERCICIO 2024</text:p>
        <text:p>Beneficiario: TRANSPORTES LA PARDILLA S.L</text:p>
        <text:p>CIF: B35018506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/>
    <dc:creator/>
    <meta:creation-date>2025-12-08T18:21:34Z</meta:creation-date>
    <dc:date>2025-12-08T18:21:49Z</dc:date>
  </office:meta>
</office:document-meta>
</file>